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31">
            <text:p>31.10.19</text:p>
          </table:table-cell>
          <table:table-cell table:style-name="ce5" office:value-type="string">
            <text:p>O7Ц</text:p>
          </table:table-cell>
          <table:table-cell table:style-name="ce5" office:value-type="string">
            <text:p>Grad Niš, Uprava za imovinu</text:p>
          </table:table-cell>
          <table:table-cell table:style-name="ce19" table:number-columns-repeated="2"/>
          <table:table-cell table:style-name="ce19" office:value-type="float" office:value="33375.68">
            <text:p>33,375.68</text:p>
          </table:table-cell>
          <table:table-cell table:style-name="ce19" table:number-columns-repeated="2"/>
          <table:table-cell table:style-name="ce28" table:formula="of:=SUM([.D6:.H6])" office:value-type="float" office:value="33375.68">
            <text:p>33,375.6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0">
            <text:p>0.00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33375.68">
            <text:p>33,375.68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33375.68">
            <text:p>33,375.6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33375.68">
            <text:p>33,375.68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33375.68">
            <text:p>33,375.6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11/04/2019</text:date>, <text:time>10:40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04T10:34:37.01</meta:print-date>
    <dc:date>2019-11-04T10:38:54.62</dc:date>
    <meta:editing-duration>P1DT5H19M57S</meta:editing-duration>
    <meta:editing-cycles>63</meta:editing-cycles>
    <meta:document-statistic meta:table-count="3" meta:cell-count="68" meta:object-count="0"/>
  </office:meta>
</office:document-meta>
</file>